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left="-2.498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3.747cm" fo:margin-right="0cm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747cm" fo:margin-right="0cm" style:line-height-at-least="0.353cm" fo:text-align="justify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-1.249cm" fo:margin-right="0cm" style:line-height-at-least="0.3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244cm" fo:margin-right="0cm" style:line-height-at-least="0.353cm" fo:text-align="justify" style:justify-single-word="false" fo:text-indent="0cm" style:auto-text-indent="false">
        <style:tab-stops>
          <style:tab-stop style:position="41.809cm"/>
        </style:tab-stops>
      </style:paragraph-properties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margin-left="2.498cm" fo:margin-right="0cm" style:line-height-at-least="0.353cm" fo:text-align="justify" style:justify-single-word="false" fo:text-indent="0cm" style:auto-text-indent="false">
        <style:tab-stops>
          <style:tab-stop style:position="23.077cm"/>
        </style:tab-stops>
      </style:paragraph-properties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margin-left="1.249cm" fo:margin-right="0cm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2.488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margin-left="11.24cm" fo:margin-right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9.991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21" style:family="paragraph" style:parent-style-name="Standard" style:master-page-name="Standard">
      <style:paragraph-properties fo:margin-left="9.991cm" fo:margin-right="0cm" fo:line-height="150%" fo:text-indent="0cm" style:auto-text-indent="false" style:page-number="auto"/>
      <style:text-properties style:font-name="Arial" fo:font-size="11pt" style:font-size-asian="11pt" style:font-size-complex="11pt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color="#000000" style:font-name-asian="Times New Roman1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4"/>Gdynia, dnia ….................................</text:p>
      <text:p text:style-name="P19"/>
      <text:p text:style-name="P19"/>
      <text:p text:style-name="P2"><text:tab/><text:tab/><text:tab/><text:tab/><text:tab/><text:tab/><text:tab/><text:tab/>Komornik Sądowy przy Sądzie Rejonowym</text:p>
      <text:p text:style-name="P2"><text:tab/><text:tab/><text:tab/><text:tab/><text:tab/><text:tab/><text:tab/><text:tab/>w Gdyni Marcin Zalewski </text:p>
      <text:p text:style-name="P2"/>
      <text:p text:style-name="P10">WNIOSEK O WSZCZĘCIE EGZEKUCJI</text:p>
      <text:p text:style-name="P3"/>
      <text:p text:style-name="P7"><text:span text:style-name="T2">Wierzyciel(ka)</text:span><text:span text:style-name="T1">............................................................................................. PESEL: ...................................</text:span></text:p>
      <text:p text:style-name="P11"><text:span text:style-name="T1"><text:tab/><text:tab/></text:span><text:span text:style-name="T3">(nazwisko i imię)</text:span></text:p>
      <text:p text:style-name="P12"/>
      <text:p text:style-name="P7"><text:span text:style-name="T1">Zamieszkały(a)</text:span><text:span text:style-name="T2"> </text:span><text:span text:style-name="T1">.............................................................................................................................................</text:span></text:p>
      <text:p text:style-name="P13"><text:span text:style-name="T1"><text:s text:c="29"/><text:tab/><text:tab/><text:tab/></text:span><text:span text:style-name="T3">(adres: kod pocztowy, miejscowość, ulica nr. domu, tel. kontaktowy)</text:span></text:p>
      <text:p text:style-name="P3">nazwa banku i nr konta bankowego Wierzyciela, na które należy przekazywać wyegzekwowane należności: ...................................................................................................................................................</text:p>
      <text:p text:style-name="P3">którego reprezentuje Radca Prawny/Adwokat*..........................................................................................</text:p>
      <text:p text:style-name="P3">adres kancelarii(adres do doręczeń).............................................................................................................</text:p>
      <text:p text:style-name="P1"><text:span text:style-name="T2">Dłużnik(czka) </text:span><text:span text:style-name="T1">.........................................................................................PESEL:......................................... <text:s text:c="14"/><text:tab/><text:tab/><text:tab/><text:tab/></text:span><text:span text:style-name="T3">(nazwisko i imię, nazwa firma)</text:span></text:p>
      <text:p text:style-name="P3">NIP …......................................, Nr dowodu osobistego …................................. REGON …........................</text:p>
      <text:p text:style-name="P7"><text:span text:style-name="T2">Zamieszkały(a)/Siedziba </text:span><text:span text:style-name="T1">............................................................................................................................</text:span></text:p>
      <text:p text:style-name="P14">(adres: kod pocztowy, miejscowość, ulica, nr domu, tel. kontaktowy)</text:p>
      <text:p text:style-name="P15"/>
      <text:p text:style-name="P4">Urodzony(a) …................................ w ............................................. syn(córka) ..........................................</text:p>
      <text:p text:style-name="P16"><text:span text:style-name="T1"><text:s text:c="43"/></text:span><text:span text:style-name="T3">(data i miejsce) </text:span><text:span text:style-name="T1"><text:tab/><text:tab/><text:tab/><text:tab/><text:tab/><text:tab/></text:span><text:span text:style-name="T3">(imię ojca i matki)</text:span></text:p>
      <text:p text:style-name="P6"/>
      <text:p text:style-name="P3">Przedkładam wyrok, ugodę, akt notarialny, nakaz zapłaty, postanowienie Sądu* ............................................................ w …......................... z dnia ................................., sygn. akt ..................................... i wnoszę o wszczęcie egzekucji przeciwko dłużnikowi(czce) w celu wyegzekwowania*:</text:p>
      <text:list xml:id="list36395745" text:style-name="WW8Num2">
        <text:list-item>
          <text:p text:style-name="P22">Należności głównej............................................................... zł, z zasądzonymi odsetkami <text:line-break/>w wysokości (według tytułu wykonawczego) od dnia …......……….………….........................do dnia zapłaty,</text:p>
        </text:list-item>
        <text:list-item>
          <text:p text:style-name="P22">kosztów procesu..........................................................................zł,</text:p>
        </text:list-item>
        <text:list-item>
          <text:p text:style-name="P22">kosztów klauzuli...........................................................................zł,</text:p>
        </text:list-item>
        <text:list-item>
          <text:p text:style-name="P22">...........................................................................................................................................................</text:p>
        </text:list-item>
        <text:list-item>
          <text:p text:style-name="P22">kosztów egzekucyjnych, które powstaną w toku egzekucji …...........................................................</text:p>
        </text:list-item>
      </text:list>
      <text:p text:style-name="P3">Egzekucję proszę skierować do*:</text:p>
      <text:list xml:id="list36380589" text:style-name="L1">
        <text:list-item>
          <text:p text:style-name="P23">wynagrodzenia za pracę...................................................................................................................,</text:p>
        </text:list-item>
        <text:list-item>
          <text:p text:style-name="P23">świadczenia emerytalno-rentowego.................................................................................................,</text:p>
        </text:list-item>
        <text:list-item>
          <text:p text:style-name="P23">ruchomości.......................................................................................................................................,</text:p>
        </text:list-item>
        <text:list-item>
          <text:p text:style-name="P23">wierzytelności i innych praw majątkowych.......................................................................................,</text:p>
        </text:list-item>
        <text:list-item>
          <text:p text:style-name="P23">rachunków bankowych.....................................................................................................................,</text:p>
        </text:list-item>
        <text:list-item>
          <text:p text:style-name="P23">nieruchomości..................................................................................................................................,</text:p>
        </text:list-item>
      </text:list>
      <text:p text:style-name="P3">gdzie należy dokonać zajęć. </text:p>
      <text:p text:style-name="P3"><text:soft-page-break/>Inne dane dotyczące dłużnika: …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Wierzyciel zobowiązuje się powiadomić Komornika Sądowego o wpłatach otrzymanych bezpośrednio <text:line-break/>od dłużnika. <text:s text:c="7"/></text:p>
      <text:p text:style-name="P5">Oświadczam, iż wyboru Komornika Sądowego dokonałam(em) na podstawie art. 8 ust. 5 i 6 ustawy <text:line-break/>o komornikach sądowych i egzekucji (<text:span text:style-name="T4">Dz.U. 1997 Nr 133 poz. 882 ze zmian.).</text:span></text:p>
      <text:p text:style-name="P8"/>
      <text:p text:style-name="P8"/>
      <text:p text:style-name="P9">Na zasadzie art. 797¹ KPC Wierzyciel zleca poszukiwanie majątku dłużnika za wynagrodzeniem.</text:p>
      <text:p text:style-name="P3"><text:s text:c="90"/></text:p>
      <text:p text:style-name="P18">..............................................................</text:p>
      <text:p text:style-name="P17">(podpis Wierzyciela/pełnomocnika Wierzyciela)</text:p>
      <text:p text:style-name="P17"/>
      <text:p text:style-name="P17"/>
      <text:p text:style-name="P17">….........................................................................</text:p>
      <text:p text:style-name="P17"><text:s text:c="23"/>(nr telefonu kontaktowego)</text:p>
      <text:p text:style-name="P17"/>
      <text:p text:style-name="P17"/>
      <text:p text:style-name="P20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language="pl" fo:country="PL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cm" fo:page-height="29.7cm" style:num-format="1" style:print-orientation="portrait" fo:margin-top="1cm" fo:margin-bottom="0.9cm" fo:margin-left="2.3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rszawa, 02 września 2003 roku</dc:title>
    <meta:initial-creator>daniel</meta:initial-creator>
    <meta:creation-date>2009-09-23T20:42:00</meta:creation-date>
    <dc:date>2013-08-06T16:24:23.96</dc:date>
    <meta:print-date>2013-08-01T15:00:16.25</meta:print-date>
    <meta:editing-cycles>8</meta:editing-cycles>
    <meta:editing-duration>PT1H3M34S</meta:editing-duration>
    <meta:generator>OpenOffice.org/3.3$Win32 OpenOffice.org_project/330m20$Build-9567</meta:generator>
    <meta:document-statistic meta:table-count="0" meta:image-count="0" meta:object-count="0" meta:page-count="2" meta:paragraph-count="41" meta:word-count="263" meta:character-count="4982"/>
  </office:meta>
</office:document-meta>
</file>